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Trebuchet MS" style:font-name-asian="Trebuchet MS" style:font-name-complex="Trebuchet M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0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0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1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9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72.95pt" style:use-optimal-row-height="false" fo:break-before="auto"/>
    </style:style>
    <style:style style:name="ro22" style:family="table-row">
      <style:table-row-properties style:row-height="62.4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<text:span text:style-name="T1">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Associação Caritativa da Paroquia Nossa Senhora de Fátima</text:span></text:p>
            <text:p><text:span text:style-name="T1">CNPJ:<text:s/></text:span><text:span text:style-name="T2">48.150.296/0002-34</text:span></text:p>
            <text:p><text:span text:style-name="T1">ENDEREÇO E CEP:<text:s/></text:span><text:span text:style-name="T2">Rua Sorocaba, 212, Jardim Bela Vista, Guarulhos/SP - CEP 07132-340</text:span></text:p>
            <text:p><text:span text:style-name="T1">RESPONSÁVEL(IS) PELA OSC:</text:span></text:p>
            <text:p><text:span text:style-name="T1">CPF: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ao e de acordo com o plano de trabalho aprovado</text:span></text:p>
            <text:p><text:span text:style-name="T1">EXERCÍCIO:</text:span></text:p>
            <text:p><text:span text:style-name="T1">ORIGEM DOS RECURSOS: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7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14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117">
            <text:p><text:span text:style-name="T1">VIGÊNCI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1">VALOR 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19">
            <text:p><text:span text:style-name="T2">TERMO DE COLABORAÇÃO nº 3624</text:span></text:p>
          </table:table-cell>
          <table:covered-table-cell table:number-columns-repeated="3"/>
          <table:table-cell office:value-type="date" office:date-value="2021-12-23T00:00:00" table:number-columns-spanned="2" table:number-rows-spanned="1" table:style-name="ce120">
            <text:p>23/12/2021</text:p>
          </table:table-cell>
          <table:covered-table-cell/>
          <table:table-cell office:value-type="string" table:number-columns-spanned="4" table:number-rows-spanned="1" table:style-name="ce121">
            <text:p><text:span text:style-name="T2">01/01/2022 a 31/12/2022</text:span></text:p>
          </table:table-cell>
          <table:covered-table-cell table:number-columns-repeated="3"/>
          <table:table-cell office:value-type="float" office:value="841207.9" table:number-columns-spanned="2" table:number-rows-spanned="1" table:style-name="ce109">
            <text:p>841.207,90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table:style-name="ce3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114">
            <text:p><text:span text:style-name="T1">DEMONSTRATIVO DOS RECURSOS DISPONÍVEI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office:value-type="string" table:style-name="ce4">
            <text:p><text:span text:style-name="T1">DATA PREVISTA PARA O REPASSE</text:span></text:p>
          </table:table-cell>
          <table:table-cell office:value-type="string" table:number-columns-spanned="3" table:number-rows-spanned="1" table:style-name="ce115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<text:span text:style-name="T1">DATA DO REPASSE</text:span></text:p>
          </table:table-cell>
          <table:covered-table-cell table:number-columns-repeated="3"/>
          <table:table-cell office:value-type="string" table:number-columns-spanned="2" table:number-rows-spanned="1" table:style-name="ce114">
            <text:p><text:span text:style-name="T1">Nº DOC. CRÉDIT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1">VALORES REPASSADOS R$</text:span></text:p>
          </table:table-cell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date" office:date-value="2022-01-19T00:00:00" table:style-name="ce6">
            <text:p>19/01/2022</text:p>
          </table:table-cell>
          <table:table-cell office:value-type="float" office:value="258833.2" table:number-columns-spanned="3" table:number-rows-spanned="1" table:style-name="ce111">
            <text:p>258.833,20</text:p>
          </table:table-cell>
          <table:covered-table-cell table:number-columns-repeated="2"/>
          <table:table-cell office:value-type="date" office:date-value="2022-01-19T00:00:00" table:number-columns-spanned="4" table:number-rows-spanned="1" table:style-name="ce112">
            <text:p>19/01/2022</text:p>
          </table:table-cell>
          <table:covered-table-cell table:number-columns-repeated="3"/>
          <table:table-cell office:value-type="string" table:number-columns-spanned="2" table:number-rows-spanned="1" table:style-name="ce113">
            <text:p><text:span text:style-name="T2">extrato janeiro</text:span></text:p>
          </table:table-cell>
          <table:covered-table-cell/>
          <table:table-cell office:value-type="float" office:value="258833.2" table:number-columns-spanned="2" table:number-rows-spanned="1" table:style-name="ce109">
            <text:p>258.833,2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0"/>
          <table:covered-table-cell table:number-columns-repeated="2"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7">
            <text:p><text:span text:style-name="T1">(A) Saldo do Exercício Anterior</text:span></text:p>
          </table:table-cell>
          <table:covered-table-cell table:number-columns-repeated="9"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7">
            <text:p><text:span text:style-name="T1">(B) REPASSES PÚBLICOS NO EXERCÍCIO</text:span></text:p>
          </table:table-cell>
          <table:covered-table-cell table:number-columns-repeated="9"/>
          <table:table-cell office:value-type="float" office:value="258833.2" table:number-columns-spanned="2" table:number-rows-spanned="1" table:style-name="ce109">
            <text:p>258.833,2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7">
            <text:p><text:span text:style-name="T1">(C) RECEITAS COM APLICAÇÕES FINANCEIRAS DOS REPASSES PÚBLICOS</text:span></text:p>
          </table:table-cell>
          <table:covered-table-cell table:number-columns-repeated="9"/>
          <table:table-cell office:value-type="float" office:value="3507.08" table:number-columns-spanned="2" table:number-rows-spanned="1" table:style-name="ce109">
            <text:p>3.507,0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7">
            <text:p><text:span text:style-name="T1">(D) OUTRAS RECEITAS DECORRENTES DA EXECUÇÃO DO AJUSTE</text:span></text:p>
          </table:table-cell>
          <table:covered-table-cell table:number-columns-repeated="9"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7">
            <text:p><text:span text:style-name="T1">(E) TOTAL DE RECURSOS PÚBLICOS (A + B + C + D)</text:span></text:p>
          </table:table-cell>
          <table:covered-table-cell table:number-columns-repeated="9"/>
          <table:table-cell office:value-type="float" office:value="262340.28000000003" table:number-columns-spanned="2" table:number-rows-spanned="1" table:style-name="ce109">
            <text:p>262.340,2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7">
            <text:p><text:span text:style-name="T1">(F) RECURSOS PRÓPRIOS DA ENTIDADE PARCEIRA</text:span></text:p>
          </table:table-cell>
          <table:covered-table-cell table:number-columns-repeated="9"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07">
            <text:p><text:span text:style-name="T1">(G) TOTAL DOS RECURSOS DISPONÍVEIS NO EXERCÍCIO (E + F)</text:span></text:p>
          </table:table-cell>
          <table:covered-table-cell table:number-columns-repeated="9"/>
          <table:table-cell office:value-type="float" office:value="262340.28000000003" table:number-columns-spanned="2" table:number-rows-spanned="1" table:style-name="ce109">
            <text:p>262.340,28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4">
            <text:p><text:span text:style-name="T2">O(s) signatário(s), na qualidade de representante(s) da(o)<text:s/></text:span><text:span text:style-name="T1">Associação Caritativa da Paroquia Nossa Senhora de Fátima</text:span><text:span text:style-name="T2">, vem indicar, na forma abaixo detalhada, as despesas incorridas e pagas no exercício/ bem como as despesas a pagar no exercício seguinte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5">
            <text:p><text:span text:style-name="T1">TERMO DE COLABORAÇÃO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99">
            <text:p><text:span text:style-name="T3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<text:span text:style-name="T3">CATEGORIA OU FINALIDADE DA DESPESA</text:span></text:p>
          </table:table-cell>
          <table:table-cell office:value-type="string" table:style-name="ce8">
            <text:p><text:span text:style-name="T3">DESPESAS CONTABILIZADAS NESTE EXERCÍCIO (R$)</text:span></text:p>
          </table:table-cell>
          <table:table-cell office:value-type="string" table:number-columns-spanned="3" table:number-rows-spanned="1" table:style-name="ce99">
            <text:p><text:span text:style-name="T3">DESPESAS CONTABILIZADAS EM EXERCÍCIOS ANTERIORES E PAGAS NESTE EXERCÍCIO (R$) (H)</text:span></text:p>
          </table:table-cell>
          <table:covered-table-cell table:number-columns-repeated="2"/>
          <table:table-cell office:value-type="string" table:number-columns-spanned="4" table:number-rows-spanned="1" table:style-name="ce99">
            <text:p><text:span text:style-name="T3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<text:span text:style-name="T3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Água e Esgoto</text:span></text:p>
          </table:table-cell>
          <table:table-cell office:value-type="float" office:value="2132.96" table:style-name="ce10">
            <text:p>2.132,96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304.22" table:number-columns-spanned="4" table:number-rows-spanned="1" table:style-name="ce104">
            <text:p>1.304,22</text:p>
          </table:table-cell>
          <table:covered-table-cell table:number-columns-repeated="3"/>
          <table:table-cell office:value-type="float" office:value="1304.22" table:number-columns-spanned="2" table:number-rows-spanned="1" table:style-name="ce104">
            <text:p>1.304,22</text:p>
          </table:table-cell>
          <table:covered-table-cell/>
          <table:table-cell office:value-type="float" office:value="828.74" table:style-name="ce11">
            <text:p>828,74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ssessoria Contábil Jurídica PJ</text:span></text:p>
          </table:table-cell>
          <table:table-cell office:value-type="float" office:value="5938" table:style-name="ce10">
            <text:p>5.938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392" table:number-columns-spanned="4" table:number-rows-spanned="1" table:style-name="ce104">
            <text:p>4.392,00</text:p>
          </table:table-cell>
          <table:covered-table-cell table:number-columns-repeated="3"/>
          <table:table-cell office:value-type="float" office:value="4392" table:number-columns-spanned="2" table:number-rows-spanned="1" table:style-name="ce104">
            <text:p>4.392,00</text:p>
          </table:table-cell>
          <table:covered-table-cell/>
          <table:table-cell office:value-type="float" office:value="1546" table:style-name="ce10">
            <text:p>1.546,00</text:p>
          </table:table-cell>
          <table:table-cell table:style-name="ce5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ssistente Administrativo (folha)</text:span></text:p>
          </table:table-cell>
          <table:table-cell office:value-type="float" office:value="13340.32" table:style-name="ce10">
            <text:p>13.340,32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0005.24" table:number-columns-spanned="4" table:number-rows-spanned="1" table:style-name="ce104">
            <text:p>10.005,24</text:p>
          </table:table-cell>
          <table:covered-table-cell table:number-columns-repeated="3"/>
          <table:table-cell office:value-type="float" office:value="10005.24" table:number-columns-spanned="2" table:number-rows-spanned="1" table:style-name="ce104">
            <text:p>10.005,24</text:p>
          </table:table-cell>
          <table:covered-table-cell/>
          <table:table-cell office:value-type="float" office:value="3335.08" table:style-name="ce10">
            <text:p>3.335,08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Auxiliar Berçário (folha)</text:span></text:p>
          </table:table-cell>
          <table:table-cell office:value-type="float" office:value="1398.84" table:style-name="ce10">
            <text:p>1.398,84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398.84" table:number-columns-spanned="4" table:number-rows-spanned="1" table:style-name="ce104">
            <text:p>1.398,84</text:p>
          </table:table-cell>
          <table:covered-table-cell table:number-columns-repeated="3"/>
          <table:table-cell office:value-type="float" office:value="1398.84" table:number-columns-spanned="2" table:number-rows-spanned="1" table:style-name="ce104">
            <text:p>1.398,84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Auxiliar de Cozinha (folha)</text:span></text:p>
          </table:table-cell>
          <table:table-cell office:value-type="float" office:value="3310.7" table:style-name="ce10">
            <text:p>3.310,7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2121.62" table:number-columns-spanned="4" table:number-rows-spanned="1" table:style-name="ce104">
            <text:p>2.121,62</text:p>
          </table:table-cell>
          <table:covered-table-cell table:number-columns-repeated="3"/>
          <table:table-cell office:value-type="float" office:value="2121.62" table:number-columns-spanned="2" table:number-rows-spanned="1" table:style-name="ce104">
            <text:p>2.121,62</text:p>
          </table:table-cell>
          <table:covered-table-cell/>
          <table:table-cell office:value-type="float" office:value="1189.08" table:style-name="ce10">
            <text:p>1.189,08</text:p>
          </table:table-cell>
          <table:table-cell table:style-name="ce5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uxiliar Operacional (folha)</text:span></text:p>
          </table:table-cell>
          <table:table-cell office:value-type="float" office:value="6080.77" table:style-name="ce10">
            <text:p>6.080,77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663.96" table:number-columns-spanned="4" table:number-rows-spanned="1" table:style-name="ce104">
            <text:p>4.663,96</text:p>
          </table:table-cell>
          <table:covered-table-cell table:number-columns-repeated="3"/>
          <table:table-cell office:value-type="float" office:value="4663.96" table:number-columns-spanned="2" table:number-rows-spanned="1" table:style-name="ce104">
            <text:p>4.663,96</text:p>
          </table:table-cell>
          <table:covered-table-cell/>
          <table:table-cell office:value-type="float" office:value="1416.81" table:style-name="ce10">
            <text:p>1.416,81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Auxilio/Vale Transporte</text:span></text:p>
          </table:table-cell>
          <table:table-cell office:value-type="float" office:value="2483.12" table:style-name="ce10">
            <text:p>2.483,12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816.92" table:number-columns-spanned="4" table:number-rows-spanned="1" table:style-name="ce104">
            <text:p>1.816,92</text:p>
          </table:table-cell>
          <table:covered-table-cell table:number-columns-repeated="3"/>
          <table:table-cell office:value-type="float" office:value="1816.92" table:number-columns-spanned="2" table:number-rows-spanned="1" table:style-name="ce104">
            <text:p>1.816,92</text:p>
          </table:table-cell>
          <table:covered-table-cell/>
          <table:table-cell office:value-type="float" office:value="666.2" table:style-name="ce11">
            <text:p>666,2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lhas e Rufos</text:span></text:p>
          </table:table-cell>
          <table:table-cell office:value-type="float" office:value="157" table:style-name="ce11">
            <text:p>157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57" table:number-columns-spanned="4" table:number-rows-spanned="1" table:style-name="ce101">
            <text:p>157,00</text:p>
          </table:table-cell>
          <table:covered-table-cell table:number-columns-repeated="3"/>
          <table:table-cell office:value-type="float" office:value="157" table:number-columns-spanned="2" table:number-rows-spanned="1" table:style-name="ce101">
            <text:p>157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ontribuição Assistencial</text:span></text:p>
          </table:table-cell>
          <table:table-cell office:value-type="float" office:value="523.83000000000004" table:style-name="ce11">
            <text:p>523,83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354.16" table:number-columns-spanned="4" table:number-rows-spanned="1" table:style-name="ce101">
            <text:p>354,16</text:p>
          </table:table-cell>
          <table:covered-table-cell table:number-columns-repeated="3"/>
          <table:table-cell office:value-type="float" office:value="354.16" table:number-columns-spanned="2" table:number-rows-spanned="1" table:style-name="ce101">
            <text:p>354,16</text:p>
          </table:table-cell>
          <table:covered-table-cell/>
          <table:table-cell office:value-type="float" office:value="169.67" table:style-name="ce11">
            <text:p>169,67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Coordenador Pedagógico (folha)</text:span></text:p>
          </table:table-cell>
          <table:table-cell office:value-type="float" office:value="7102.68" table:style-name="ce10">
            <text:p>7.102,68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735.12" table:number-columns-spanned="4" table:number-rows-spanned="1" table:style-name="ce104">
            <text:p>4.735,12</text:p>
          </table:table-cell>
          <table:covered-table-cell table:number-columns-repeated="3"/>
          <table:table-cell office:value-type="float" office:value="4735.12" table:number-columns-spanned="2" table:number-rows-spanned="1" table:style-name="ce104">
            <text:p>4.735,12</text:p>
          </table:table-cell>
          <table:covered-table-cell/>
          <table:table-cell office:value-type="float" office:value="2367.56" table:style-name="ce10">
            <text:p>2.367,56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ozinheiro(a) (folha)</text:span></text:p>
          </table:table-cell>
          <table:table-cell office:value-type="float" office:value="5320.92" table:style-name="ce10">
            <text:p>5.320,92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3968.94" table:number-columns-spanned="4" table:number-rows-spanned="1" table:style-name="ce104">
            <text:p>3.968,94</text:p>
          </table:table-cell>
          <table:covered-table-cell table:number-columns-repeated="3"/>
          <table:table-cell office:value-type="float" office:value="3968.94" table:number-columns-spanned="2" table:number-rows-spanned="1" table:style-name="ce104">
            <text:p>3.968,94</text:p>
          </table:table-cell>
          <table:covered-table-cell/>
          <table:table-cell office:value-type="float" office:value="1351.98" table:style-name="ce10">
            <text:p>1.351,98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Dedetização e Controle de Pragas</text:span></text:p>
          </table:table-cell>
          <table:table-cell office:value-type="float" office:value="676.4" table:style-name="ce11">
            <text:p>676,4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676.4" table:number-columns-spanned="4" table:number-rows-spanned="1" table:style-name="ce101">
            <text:p>676,40</text:p>
          </table:table-cell>
          <table:covered-table-cell table:number-columns-repeated="3"/>
          <table:table-cell office:value-type="float" office:value="676.4" table:number-columns-spanned="2" table:number-rows-spanned="1" table:style-name="ce101">
            <text:p>676,4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Diretor (folha)</text:span></text:p>
          </table:table-cell>
          <table:table-cell office:value-type="float" office:value="13672.24" table:style-name="ce10">
            <text:p>13.672,24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0254.18" table:number-columns-spanned="4" table:number-rows-spanned="1" table:style-name="ce104">
            <text:p>10.254,18</text:p>
          </table:table-cell>
          <table:covered-table-cell table:number-columns-repeated="3"/>
          <table:table-cell office:value-type="float" office:value="10254.18" table:number-columns-spanned="2" table:number-rows-spanned="1" table:style-name="ce104">
            <text:p>10.254,18</text:p>
          </table:table-cell>
          <table:covered-table-cell/>
          <table:table-cell office:value-type="float" office:value="3418.06" table:style-name="ce10">
            <text:p>3.418,06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Eletrodoméstic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9">
            <text:p><text:span text:style-name="T4">Energia Elétrica</text:span></text:p>
          </table:table-cell>
          <table:table-cell office:value-type="float" office:value="776.15" table:style-name="ce11">
            <text:p>776,15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776.15" table:number-columns-spanned="4" table:number-rows-spanned="1" table:style-name="ce101">
            <text:p>776,15</text:p>
          </table:table-cell>
          <table:covered-table-cell table:number-columns-repeated="3"/>
          <table:table-cell office:value-type="float" office:value="776.15" table:number-columns-spanned="2" table:number-rows-spanned="1" table:style-name="ce101">
            <text:p>776,1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4">
          <table:table-cell office:value-type="string" table:style-name="ce9">
            <text:p><text:span text:style-name="T4">Exames Admissional, Demissional ou Ocupacional</text:span></text:p>
          </table:table-cell>
          <table:table-cell office:value-type="float" office:value="465" table:style-name="ce11">
            <text:p>465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65" table:number-columns-spanned="4" table:number-rows-spanned="1" table:style-name="ce101">
            <text:p>465,00</text:p>
          </table:table-cell>
          <table:covered-table-cell table:number-columns-repeated="3"/>
          <table:table-cell office:value-type="float" office:value="465" table:number-columns-spanned="2" table:number-rows-spanned="1" table:style-name="ce101">
            <text:p>465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Férias Pecúnia e 1/3 Férias (folha)</text:span></text:p>
          </table:table-cell>
          <table:table-cell office:value-type="float" office:value="1002.84" table:style-name="ce10">
            <text:p>1.002,84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002.84" table:number-columns-spanned="4" table:number-rows-spanned="1" table:style-name="ce104">
            <text:p>1.002,84</text:p>
          </table:table-cell>
          <table:covered-table-cell table:number-columns-repeated="3"/>
          <table:table-cell office:value-type="float" office:value="1002.84" table:number-columns-spanned="2" table:number-rows-spanned="1" table:style-name="ce104">
            <text:p>1.002,84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FGTS - Fundo de Garantia</text:span></text:p>
          </table:table-cell>
          <table:table-cell office:value-type="float" office:value="10502.39" table:style-name="ce10">
            <text:p>10.502,39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7541.04" table:number-columns-spanned="4" table:number-rows-spanned="1" table:style-name="ce104">
            <text:p>7.541,04</text:p>
          </table:table-cell>
          <table:covered-table-cell table:number-columns-repeated="3"/>
          <table:table-cell office:value-type="float" office:value="7541.04" table:number-columns-spanned="2" table:number-rows-spanned="1" table:style-name="ce104">
            <text:p>7.541,04</text:p>
          </table:table-cell>
          <table:covered-table-cell/>
          <table:table-cell office:value-type="float" office:value="2961.35" table:style-name="ce10">
            <text:p>2.961,35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Financeira</text:span></text:p>
          </table:table-cell>
          <table:table-cell office:value-type="float" office:value="267.72000000000003" table:style-name="ce11">
            <text:p>267,72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267.72000000000003" table:number-columns-spanned="4" table:number-rows-spanned="1" table:style-name="ce101">
            <text:p>267,72</text:p>
          </table:table-cell>
          <table:covered-table-cell table:number-columns-repeated="3"/>
          <table:table-cell office:value-type="float" office:value="267.72000000000003" table:number-columns-spanned="2" table:number-rows-spanned="1" table:style-name="ce101">
            <text:p>267,72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Gás (GLP)</text:span></text:p>
          </table:table-cell>
          <table:table-cell office:value-type="float" office:value="800" table:style-name="ce11">
            <text:p>80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800" table:number-columns-spanned="4" table:number-rows-spanned="1" table:style-name="ce101">
            <text:p>800,00</text:p>
          </table:table-cell>
          <table:covered-table-cell table:number-columns-repeated="3"/>
          <table:table-cell office:value-type="float" office:value="800" table:number-columns-spanned="2" table:number-rows-spanned="1" table:style-name="ce101">
            <text:p>80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GRRF/FGTS Rescisã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Impostos e Tax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INSS Patronal e Empregados</text:span></text:p>
          </table:table-cell>
          <table:table-cell office:value-type="float" office:value="43956.98" table:style-name="ce10">
            <text:p>43.956,98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30931.47" table:number-columns-spanned="4" table:number-rows-spanned="1" table:style-name="ce104">
            <text:p>30.931,47</text:p>
          </table:table-cell>
          <table:covered-table-cell table:number-columns-repeated="3"/>
          <table:table-cell office:value-type="float" office:value="30931.47" table:number-columns-spanned="2" table:number-rows-spanned="1" table:style-name="ce104">
            <text:p>30.931,47</text:p>
          </table:table-cell>
          <table:covered-table-cell/>
          <table:table-cell office:value-type="float" office:value="13025.51" table:style-name="ce10">
            <text:p>13.025,51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INSS s/ Serviços PJ</text:span></text:p>
          </table:table-cell>
          <table:table-cell office:value-type="float" office:value="83.6" table:style-name="ce11">
            <text:p>83,6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83.6" table:number-columns-spanned="4" table:number-rows-spanned="1" table:style-name="ce101">
            <text:p>83,60</text:p>
          </table:table-cell>
          <table:covered-table-cell table:number-columns-repeated="3"/>
          <table:table-cell office:value-type="float" office:value="83.6" table:number-columns-spanned="2" table:number-rows-spanned="1" table:style-name="ce101">
            <text:p>83,6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9">
            <text:p><text:span text:style-name="T4">IRRF s/ Proventos</text:span></text:p>
          </table:table-cell>
          <table:table-cell office:value-type="float" office:value="1384.18" table:style-name="ce10">
            <text:p>1.384,18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916.15" table:number-columns-spanned="4" table:number-rows-spanned="1" table:style-name="ce101">
            <text:p>916,15</text:p>
          </table:table-cell>
          <table:covered-table-cell table:number-columns-repeated="3"/>
          <table:table-cell office:value-type="float" office:value="916.15" table:number-columns-spanned="2" table:number-rows-spanned="1" table:style-name="ce101">
            <text:p>916,15</text:p>
          </table:table-cell>
          <table:covered-table-cell/>
          <table:table-cell office:value-type="float" office:value="468.03" table:style-name="ce11">
            <text:p>468,03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nutenção de Informática e Telefonia PJ</text:span></text:p>
          </table:table-cell>
          <table:table-cell office:value-type="float" office:value="736.13" table:style-name="ce11">
            <text:p>736,13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552.29999999999995" table:number-columns-spanned="4" table:number-rows-spanned="1" table:style-name="ce101">
            <text:p>552,30</text:p>
          </table:table-cell>
          <table:covered-table-cell table:number-columns-repeated="3"/>
          <table:table-cell office:value-type="float" office:value="552.29999999999995" table:number-columns-spanned="2" table:number-rows-spanned="1" table:style-name="ce101">
            <text:p>552,30</text:p>
          </table:table-cell>
          <table:covered-table-cell/>
          <table:table-cell office:value-type="float" office:value="183.83" table:style-name="ce11">
            <text:p>183,83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de Escritório</text:span></text:p>
          </table:table-cell>
          <table:table-cell office:value-type="float" office:value="884.07" table:style-name="ce11">
            <text:p>884,07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884.07" table:number-columns-spanned="4" table:number-rows-spanned="1" table:style-name="ce101">
            <text:p>884,07</text:p>
          </table:table-cell>
          <table:covered-table-cell table:number-columns-repeated="3"/>
          <table:table-cell office:value-type="float" office:value="884.07" table:number-columns-spanned="2" table:number-rows-spanned="1" table:style-name="ce101">
            <text:p>884,0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de Limpeza</text:span></text:p>
          </table:table-cell>
          <table:table-cell office:value-type="float" office:value="1556.35" table:style-name="ce10">
            <text:p>1.556,35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556.35" table:number-columns-spanned="4" table:number-rows-spanned="1" table:style-name="ce104">
            <text:p>1.556,35</text:p>
          </table:table-cell>
          <table:covered-table-cell table:number-columns-repeated="3"/>
          <table:table-cell office:value-type="float" office:value="1556.35" table:number-columns-spanned="2" table:number-rows-spanned="1" table:style-name="ce104">
            <text:p>1.556,3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teriais de Manutenção de Equipamentos</text:span></text:p>
          </table:table-cell>
          <table:table-cell office:value-type="float" office:value="190" table:style-name="ce11">
            <text:p>19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90" table:number-columns-spanned="4" table:number-rows-spanned="1" table:style-name="ce101">
            <text:p>190,00</text:p>
          </table:table-cell>
          <table:covered-table-cell table:number-columns-repeated="3"/>
          <table:table-cell office:value-type="float" office:value="190" table:number-columns-spanned="2" table:number-rows-spanned="1" table:style-name="ce101">
            <text:p>19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Materiais de Manutenção Predial</text:span></text:p>
          </table:table-cell>
          <table:table-cell office:value-type="float" office:value="2126.6" table:style-name="ce10">
            <text:p>2.126,6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2126.6" table:number-columns-spanned="4" table:number-rows-spanned="1" table:style-name="ce104">
            <text:p>2.126,60</text:p>
          </table:table-cell>
          <table:covered-table-cell table:number-columns-repeated="3"/>
          <table:table-cell office:value-type="float" office:value="2126.6" table:number-columns-spanned="2" table:number-rows-spanned="1" table:style-name="ce104">
            <text:p>2.126,6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string" table:style-name="ce9">
            <text:p><text:span text:style-name="T4">Materiais de Proteção e Seguranç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99">
            <text:p><text:span text:style-name="T3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<text:span text:style-name="T3">CATEGORIA OU FINALIDADE DA DESPESA</text:span></text:p>
          </table:table-cell>
          <table:table-cell office:value-type="string" table:style-name="ce8">
            <text:p><text:span text:style-name="T3">DESPESAS CONTABILIZADAS NESTE EXERCÍCIO (R$)</text:span></text:p>
          </table:table-cell>
          <table:table-cell office:value-type="string" table:number-columns-spanned="3" table:number-rows-spanned="1" table:style-name="ce99">
            <text:p><text:span text:style-name="T3">DESPESAS CONTABILIZADAS EM EXERCÍCIOS ANTERIORES E PAGAS NESTE EXERCÍCIO (R$) (H)</text:span></text:p>
          </table:table-cell>
          <table:covered-table-cell table:number-columns-repeated="2"/>
          <table:table-cell office:value-type="string" table:number-columns-spanned="4" table:number-rows-spanned="1" table:style-name="ce99">
            <text:p><text:span text:style-name="T3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<text:span text:style-name="T3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Materiais Didaticos e Pedagógic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Educativos</text:span></text:p>
          </table:table-cell>
          <table:table-cell office:value-type="float" office:value="161.1" table:style-name="ce11">
            <text:p>161,1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161.1" table:number-columns-spanned="4" table:number-rows-spanned="1" table:style-name="ce102">
            <text:p>161,10</text:p>
          </table:table-cell>
          <table:covered-table-cell table:number-columns-repeated="3"/>
          <table:table-cell office:value-type="float" office:value="161.1" table:number-columns-spanned="2" table:number-rows-spanned="1" table:style-name="ce101">
            <text:p>161,1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teriais ou Bens Não Permanentes</text:span></text:p>
          </table:table-cell>
          <table:table-cell office:value-type="float" office:value="420" table:style-name="ce11">
            <text:p>42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20" table:number-columns-spanned="4" table:number-rows-spanned="1" table:style-name="ce102">
            <text:p>420,00</text:p>
          </table:table-cell>
          <table:covered-table-cell table:number-columns-repeated="3"/>
          <table:table-cell office:value-type="float" office:value="420" table:number-columns-spanned="2" table:number-rows-spanned="1" table:style-name="ce101">
            <text:p>42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obiliári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IS s/ Salários</text:span></text:p>
          </table:table-cell>
          <table:table-cell office:value-type="float" office:value="1324.34" table:style-name="ce10">
            <text:p>1.324,34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952.54" table:number-columns-spanned="4" table:number-rows-spanned="1" table:style-name="ce102">
            <text:p>952,54</text:p>
          </table:table-cell>
          <table:covered-table-cell table:number-columns-repeated="3"/>
          <table:table-cell office:value-type="float" office:value="952.54" table:number-columns-spanned="2" table:number-rows-spanned="1" table:style-name="ce101">
            <text:p>952,54</text:p>
          </table:table-cell>
          <table:covered-table-cell/>
          <table:table-cell office:value-type="float" office:value="371.8" table:style-name="ce11">
            <text:p>371,8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layground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rofessor(a) (folha)</text:span></text:p>
          </table:table-cell>
          <table:table-cell office:value-type="float" office:value="64588.26" table:style-name="ce10">
            <text:p>64.588,26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5568.639999999999" table:number-columns-spanned="4" table:number-rows-spanned="1" table:style-name="ce105">
            <text:p>45.568,64</text:p>
          </table:table-cell>
          <table:covered-table-cell table:number-columns-repeated="3"/>
          <table:table-cell office:value-type="float" office:value="45568.639999999999" table:number-columns-spanned="2" table:number-rows-spanned="1" table:style-name="ce104">
            <text:p>45.568,64</text:p>
          </table:table-cell>
          <table:covered-table-cell/>
          <table:table-cell office:value-type="float" office:value="19019.62" table:style-name="ce10">
            <text:p>19.019,62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Recarga de Extintor PJ</text:span></text:p>
          </table:table-cell>
          <table:table-cell office:value-type="float" office:value="470" table:style-name="ce11">
            <text:p>47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470" table:number-columns-spanned="4" table:number-rows-spanned="1" table:style-name="ce102">
            <text:p>470,00</text:p>
          </table:table-cell>
          <table:covered-table-cell table:number-columns-repeated="3"/>
          <table:table-cell office:value-type="float" office:value="470" table:number-columns-spanned="2" table:number-rows-spanned="1" table:style-name="ce101">
            <text:p>47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Rescisão Contratual - TRCT (folha)</text:span></text:p>
          </table:table-cell>
          <table:table-cell office:value-type="float" office:value="501.96" table:style-name="ce11">
            <text:p>501,96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501.96" table:number-columns-spanned="4" table:number-rows-spanned="1" table:style-name="ce102">
            <text:p>501,96</text:p>
          </table:table-cell>
          <table:covered-table-cell table:number-columns-repeated="3"/>
          <table:table-cell office:value-type="float" office:value="501.96" table:number-columns-spanned="2" table:number-rows-spanned="1" table:style-name="ce101">
            <text:p>501,96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7">
          <table:table-cell office:value-type="string" table:style-name="ce9">
            <text:p><text:span text:style-name="T4">Vale Alimentação/Refeição (empregados)</text:span></text:p>
          </table:table-cell>
          <table:table-cell office:value-type="float" office:value="5557.57" table:style-name="ce10">
            <text:p>5.557,57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office:value-type="float" office:value="5557.57" table:number-columns-spanned="4" table:number-rows-spanned="1" table:style-name="ce103">
            <text:p>5.557,57</text:p>
          </table:table-cell>
          <table:covered-table-cell table:number-columns-repeated="3"/>
          <table:table-cell office:value-type="float" office:value="5557.57" table:number-columns-spanned="2" table:number-rows-spanned="1" table:style-name="ce104">
            <text:p>5.557,5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"/>
          <table:table-cell table:number-columns-repeated="16371"/>
        </table:table-row>
        <table:table-row table:style-name="ro18">
          <table:table-cell office:value-type="string" table:style-name="ce12">
            <text:p><text:span text:style-name="T3">TOTAL</text:span></text:p>
          </table:table-cell>
          <table:table-cell office:value-type="float" office:value="199893.02" table:style-name="ce13">
            <text:p>199.893,02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office:value-type="float" office:value="147573.70000000001" table:number-columns-spanned="4" table:number-rows-spanned="1" table:style-name="ce97">
            <text:p>147.573,70</text:p>
          </table:table-cell>
          <table:covered-table-cell table:number-columns-repeated="3"/>
          <table:table-cell office:value-type="float" office:value="147573.70000000001" table:number-columns-spanned="2" table:number-rows-spanned="1" table:style-name="ce98">
            <text:p>147.573,70</text:p>
          </table:table-cell>
          <table:covered-table-cell/>
          <table:table-cell office:value-type="float" office:value="52319.32" table:style-name="ce13">
            <text:p>52.319,3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99">
            <text:p><text:span text:style-name="T3">DEMONSTRATIVO DO SALDO FINANCEIRO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0">
            <text:p><text:span text:style-name="T3">(G) TOTAL DE RECURSOS DISPONÍVEIS NO EXERCÍCIO</text:span></text:p>
          </table:table-cell>
          <table:covered-table-cell table:number-columns-repeated="10"/>
          <table:table-cell office:value-type="float" office:value="262340.28000000003" table:style-name="ce10">
            <text:p>262.340,28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0">
            <text:p><text:span text:style-name="T3">(K) DESPESAS PAGAS NO EXERCÍCIO (H + I + Juros e Multa *)</text:span></text:p>
          </table:table-cell>
          <table:covered-table-cell table:number-columns-repeated="10"/>
          <table:table-cell office:value-type="float" office:value="147573.70000000001" table:style-name="ce10">
            <text:p>147.573,7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0">
            <text:p><text:span text:style-name="T3">(L) RECURSO PÚBLICOS NÃO APLICADO (G - K)</text:span></text:p>
          </table:table-cell>
          <table:covered-table-cell table:number-columns-repeated="10"/>
          <table:table-cell office:value-type="float" office:value="114766.58" table:style-name="ce10">
            <text:p>114.766,58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0">
            <text:p><text:span text:style-name="T3">(M) VALOR DEVOLVIDO AO ÓRGÃO PÚBLICO</text:span></text:p>
          </table:table-cell>
          <table:covered-table-cell table:number-columns-repeated="10"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9">
          <table:table-cell office:value-type="string" table:number-columns-spanned="11" table:number-rows-spanned="1" table:style-name="ce100">
            <text:p><text:span text:style-name="T3">VALOR AUTORIZADO PARA APLICAÇÃO NO EXERCÍCIO SEGUINTE (L - M)</text:span></text:p>
          </table:table-cell>
          <table:covered-table-cell table:number-columns-repeated="10"/>
          <table:table-cell office:value-type="float" office:value="114766.58" table:style-name="ce10">
            <text:p>114.766,58</text:p>
          </table:table-cell>
          <table:table-cell table:style-name="ce3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87">
            <text:p><text:span text:style-name="T2">* Total Juros e Multa R$ 0,00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4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88">
            <text:p><text:span text:style-name="T2">Guarulhos, 05 de Outubro de 2023.</text:span></text:p>
          </table:table-cell>
          <table:covered-table-cell>
            <draw:custom-shape svg:x="0.80964in" svg:y="0.64169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23">
          <table:table-cell table:number-columns-spanned="2" table:number-rows-spanned="1" table:style-name="ce89"/>
          <table:covered-table-cell/>
          <table:table-cell office:value-type="string" table:number-columns-spanned="5" table:number-rows-spanned="1" table:style-name="ce90">
            <text:p><text:span text:style-name="T2">Dirigente</text:span></text:p>
          </table:table-cell>
          <table:covered-table-cell table:number-columns-repeated="4"/>
          <table:table-cell table:number-columns-spanned="5" table:number-rows-spanned="2" table:style-name="ce14"/>
          <table:covered-table-cell table:number-columns-repeated="4"/>
          <table:table-cell table:style-name="ce5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91">
            <text:p><text:span text:style-name="T1">Conselho Fiscal: Nome</text:span></text:p>
          </table:table-cell>
          <table:covered-table-cell/>
          <table:table-cell office:value-type="string" table:number-columns-spanned="5" table:number-rows-spanned="1" table:style-name="ce92">
            <text:p><text:span text:style-name="T1">CPF</text:span></text:p>
          </table:table-cell>
          <table:covered-table-cell table:number-columns-repeated="4"/>
          <table:covered-table-cell/>
          <table:covered-table-cell table:number-columns-repeated="4"/>
          <table:table-cell table:style-name="ce2"/>
          <table:table-cell table:number-columns-repeated="16371"/>
        </table:table-row>
        <table:table-row table:style-name="ro25">
          <table:table-cell office:value-type="string" table:number-columns-spanned="2" table:number-rows-spanned="1" table:style-name="ce87">
            <text:p><text:span text:style-name="T2">Antonia Conceição de Paula Moraes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2">027.556.788-52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7">
            <text:p><text:span text:style-name="T2">Carlos Roberto da Silva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2">608.369.118-49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7">
            <text:p><text:span text:style-name="T2">Isaura Amaral Ostan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2">764.741.518-20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7">
            <text:p><text:span text:style-name="T2">Lenice Gomes de Souza Garcia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2">671.611.708-34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7">
            <text:p><text:span text:style-name="T2">Marcia Rubio Ferreira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2">681.320.938-87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87">
            <text:p><text:span text:style-name="T2">Maria Goretti Galvão Montemurro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2">090.212.918-00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95">
            <text:p><text:span text:style-name="T6">Proposta: 0007/2022 - 01/01/2022 a 30/04/2022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8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09:04Z</meta:creation-date>
    <dc:date>2025-05-29T12:09:15Z</dc:date>
    <meta:user-defined meta:name="Created" meta:value-type="date">2023-10-05T00:00:00Z</meta:user-defined>
    <meta:user-defined meta:name="Creator">PDFium</meta:user-defined>
    <meta:user-defined meta:name="Producer">PDFium</meta:user-defined>
    <meta:user-defined meta:name="LastSaved" meta:value-type="date">2023-10-05T00:00:00Z</meta:user-defined>
  </office:meta>
</office:document-meta>
</file>